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24</text:p>
          </table:table-cell>
          <table:table-cell table:number-columns-repeated="4" table:style-name="ce10"/>
          <table:table-cell office:value-type="string" table:style-name="ce12">
            <text:p>1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4" table:style-name="ce17">
            <text:p>4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5:289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0:201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41:193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51:594</text:p>
          </table:table-cell>
          <table:covered-table-cell/>
          <table:table-cell office:value-type="float" office:value="40764" table:style-name="ce20">
            <text:p>40764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508:304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529:220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5162</text:p>
          </table:table-cell>
          <table:covered-table-cell/>
          <table:table-cell office:value-type="float" office:value="60042563.700000003" table:style-name="ce20">
            <text:p>60042563,7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8:2</text:p>
          </table:table-cell>
          <table:covered-table-cell/>
          <table:table-cell office:value-type="float" office:value="464762.75" table:style-name="ce20">
            <text:p>464762,7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200003:264</text:p>
          </table:table-cell>
          <table:covered-table-cell/>
          <table:table-cell office:value-type="float" office:value="257907" table:style-name="ce20">
            <text:p>257907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972</text:p>
          </table:table-cell>
          <table:covered-table-cell/>
          <table:table-cell office:value-type="float" office:value="37051.279999999999" table:style-name="ce20">
            <text:p>37051,2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7001:42</text:p>
          </table:table-cell>
          <table:covered-table-cell/>
          <table:table-cell office:value-type="float" office:value="52348.44" table:style-name="ce20">
            <text:p>52348,4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2100022:1</text:p>
          </table:table-cell>
          <table:covered-table-cell/>
          <table:table-cell office:value-type="float" office:value="279668.21999999997" table:style-name="ce20">
            <text:p>279668,22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500001:8</text:p>
          </table:table-cell>
          <table:covered-table-cell/>
          <table:table-cell office:value-type="float" office:value="132669.32" table:style-name="ce20">
            <text:p>132669,32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4305005:29</text:p>
          </table:table-cell>
          <table:covered-table-cell/>
          <table:table-cell office:value-type="float" office:value="2136517.89" table:style-name="ce20">
            <text:p>2136517,89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400009:279</text:p>
          </table:table-cell>
          <table:covered-table-cell/>
          <table:table-cell office:value-type="float" office:value="832240.51" table:style-name="ce20">
            <text:p>832240,51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4506005:242</text:p>
          </table:table-cell>
          <table:covered-table-cell/>
          <table:table-cell office:value-type="float" office:value="1095476.98" table:style-name="ce20">
            <text:p>1095476,9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4506006:277</text:p>
          </table:table-cell>
          <table:covered-table-cell/>
          <table:table-cell office:value-type="float" office:value="846588.4" table:style-name="ce20">
            <text:p>846588,4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000000:219</text:p>
          </table:table-cell>
          <table:covered-table-cell/>
          <table:table-cell office:value-type="float" office:value="76864.800000000003" table:style-name="ce20">
            <text:p>76864,8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3304</text:p>
          </table:table-cell>
          <table:covered-table-cell/>
          <table:table-cell office:value-type="float" office:value="143869638.63999999" table:style-name="ce20">
            <text:p>143869638,6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600034:205</text:p>
          </table:table-cell>
          <table:covered-table-cell/>
          <table:table-cell office:value-type="float" office:value="471622.5" table:style-name="ce20">
            <text:p>471622,5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000000:5005</text:p>
          </table:table-cell>
          <table:covered-table-cell/>
          <table:table-cell office:value-type="float" office:value="4583987.0999999996" table:style-name="ce20">
            <text:p>4583987,1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000000:5006</text:p>
          </table:table-cell>
          <table:covered-table-cell/>
          <table:table-cell office:value-type="float" office:value="8676961.5" table:style-name="ce20">
            <text:p>8676961,5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100050:194</text:p>
          </table:table-cell>
          <table:covered-table-cell/>
          <table:table-cell office:value-type="float" office:value="124416.6" table:style-name="ce20">
            <text:p>124416,6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2100016:88</text:p>
          </table:table-cell>
          <table:covered-table-cell/>
          <table:table-cell office:value-type="float" office:value="275810.25" table:style-name="ce20">
            <text:p>275810,2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6903:178</text:p>
          </table:table-cell>
          <table:covered-table-cell/>
          <table:table-cell office:value-type="float" office:value="369404.7" table:style-name="ce20">
            <text:p>369404,7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110016:17</text:p>
          </table:table-cell>
          <table:covered-table-cell/>
          <table:table-cell office:value-type="float" office:value="157101.6" table:style-name="ce20">
            <text:p>157101,6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390010:220</text:p>
          </table:table-cell>
          <table:covered-table-cell/>
          <table:table-cell office:value-type="float" office:value="174593.84" table:style-name="ce20">
            <text:p>174593,8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100030:18</text:p>
          </table:table-cell>
          <table:covered-table-cell/>
          <table:table-cell office:value-type="float" office:value="305330" table:style-name="ce20">
            <text:p>305330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2300012:266</text:p>
          </table:table-cell>
          <table:covered-table-cell/>
          <table:table-cell office:value-type="float" office:value="283519.5" table:style-name="ce20">
            <text:p>283519,5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001014:611</text:p>
          </table:table-cell>
          <table:covered-table-cell/>
          <table:table-cell office:value-type="float" office:value="100307.2" table:style-name="ce20">
            <text:p>100307,2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001014:612</text:p>
          </table:table-cell>
          <table:covered-table-cell/>
          <table:table-cell office:value-type="float" office:value="71648" table:style-name="ce20">
            <text:p>71648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3:3766</text:p>
          </table:table-cell>
          <table:covered-table-cell/>
          <table:table-cell office:value-type="float" office:value="6728014.4100000001" table:style-name="ce20">
            <text:p>6728014,41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3:3767</text:p>
          </table:table-cell>
          <table:covered-table-cell/>
          <table:table-cell office:value-type="float" office:value="6132957.9000000004" table:style-name="ce20">
            <text:p>6132957,9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3:3768</text:p>
          </table:table-cell>
          <table:covered-table-cell/>
          <table:table-cell office:value-type="float" office:value="948878022.80999994" table:style-name="ce20">
            <text:p>948878022,81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6:1022</text:p>
          </table:table-cell>
          <table:covered-table-cell/>
          <table:table-cell office:value-type="float" office:value="217602" table:style-name="ce20">
            <text:p>217602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100016:235</text:p>
          </table:table-cell>
          <table:covered-table-cell/>
          <table:table-cell office:value-type="float" office:value="286648.32000000001" table:style-name="ce20">
            <text:p>286648,32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0100024:102</text:p>
          </table:table-cell>
          <table:covered-table-cell/>
          <table:table-cell office:value-type="float" office:value="202618.38" table:style-name="ce20">
            <text:p>202618,3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100039:480</text:p>
          </table:table-cell>
          <table:covered-table-cell/>
          <table:table-cell office:value-type="float" office:value="904823.6" table:style-name="ce20">
            <text:p>904823,6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100039:481</text:p>
          </table:table-cell>
          <table:covered-table-cell/>
          <table:table-cell office:value-type="float" office:value="303365.98" table:style-name="ce20">
            <text:p>303365,9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4074:8</text:p>
          </table:table-cell>
          <table:covered-table-cell/>
          <table:table-cell office:value-type="float" office:value="521621.76000000001" table:style-name="ce20">
            <text:p>521621,7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4077:20</text:p>
          </table:table-cell>
          <table:covered-table-cell/>
          <table:table-cell office:value-type="float" office:value="534585.66" table:style-name="ce20">
            <text:p>534585,6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3100006:302</text:p>
          </table:table-cell>
          <table:covered-table-cell/>
          <table:table-cell office:value-type="float" office:value="555431" table:style-name="ce20">
            <text:p>555431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103010:69</text:p>
          </table:table-cell>
          <table:covered-table-cell/>
          <table:table-cell office:value-type="float" office:value="284310.98" table:style-name="ce20">
            <text:p>284310,9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1500015:256</text:p>
          </table:table-cell>
          <table:covered-table-cell/>
          <table:table-cell office:value-type="float" office:value="88758.45" table:style-name="ce20">
            <text:p>88758,4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500015:257</text:p>
          </table:table-cell>
          <table:covered-table-cell/>
          <table:table-cell office:value-type="float" office:value="473165.55" table:style-name="ce20">
            <text:p>473165,5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7800013:400</text:p>
          </table:table-cell>
          <table:covered-table-cell/>
          <table:table-cell office:value-type="float" office:value="24296.44" table:style-name="ce20">
            <text:p>24296,4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7800013:401</text:p>
          </table:table-cell>
          <table:covered-table-cell/>
          <table:table-cell office:value-type="float" office:value="23894.78" table:style-name="ce20">
            <text:p>23894,7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000000:14904</text:p>
          </table:table-cell>
          <table:covered-table-cell/>
          <table:table-cell office:value-type="float" office:value="7748483.8799999999" table:style-name="ce20">
            <text:p>7748483,8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5900020:210</text:p>
          </table:table-cell>
          <table:covered-table-cell/>
          <table:table-cell office:value-type="float" office:value="474367.41" table:style-name="ce20">
            <text:p>474367,41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14000:1608</text:p>
          </table:table-cell>
          <table:covered-table-cell/>
          <table:table-cell office:value-type="float" office:value="43848" table:style-name="ce20">
            <text:p>43848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7:208</text:p>
          </table:table-cell>
          <table:covered-table-cell/>
          <table:table-cell office:value-type="float" office:value="394480" table:style-name="ce20">
            <text:p>394480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9:5</text:p>
          </table:table-cell>
          <table:covered-table-cell/>
          <table:table-cell office:value-type="float" office:value="65955.02" table:style-name="ce20">
            <text:p>65955,02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97000:134</text:p>
          </table:table-cell>
          <table:covered-table-cell/>
          <table:table-cell office:value-type="float" office:value="330260" table:style-name="ce20">
            <text:p>330260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00000:7296</text:p>
          </table:table-cell>
          <table:covered-table-cell/>
          <table:table-cell office:value-type="float" office:value="2752941.6" table:style-name="ce20">
            <text:p>2752941,6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00000:7297</text:p>
          </table:table-cell>
          <table:covered-table-cell/>
          <table:table-cell office:value-type="float" office:value="435000" table:style-name="ce20">
            <text:p>435000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00000:7298</text:p>
          </table:table-cell>
          <table:covered-table-cell/>
          <table:table-cell office:value-type="float" office:value="800.4" table:style-name="ce20">
            <text:p>800,4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00000:7299</text:p>
          </table:table-cell>
          <table:covered-table-cell/>
          <table:table-cell office:value-type="float" office:value="1295889.3600000001" table:style-name="ce20">
            <text:p>1295889,3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0904:570</text:p>
          </table:table-cell>
          <table:covered-table-cell/>
          <table:table-cell office:value-type="float" office:value="41620.5" table:style-name="ce20">
            <text:p>41620,5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5004:352</text:p>
          </table:table-cell>
          <table:covered-table-cell/>
          <table:table-cell office:value-type="float" office:value="45666.45" table:style-name="ce20">
            <text:p>45666,4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900063:340</text:p>
          </table:table-cell>
          <table:covered-table-cell/>
          <table:table-cell office:value-type="float" office:value="438302.88" table:style-name="ce20">
            <text:p>438302,8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432000:116</text:p>
          </table:table-cell>
          <table:covered-table-cell/>
          <table:table-cell office:value-type="float" office:value="126904.32000000001" table:style-name="ce20">
            <text:p>126904,32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50000:41</text:p>
          </table:table-cell>
          <table:covered-table-cell/>
          <table:table-cell office:value-type="float" office:value="130045.24" table:style-name="ce20">
            <text:p>130045,2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61000:98</text:p>
          </table:table-cell>
          <table:covered-table-cell/>
          <table:table-cell office:value-type="float" office:value="128728.19" table:style-name="ce20">
            <text:p>128728,19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5400011:8</text:p>
          </table:table-cell>
          <table:covered-table-cell/>
          <table:table-cell office:value-type="float" office:value="460885.5" table:style-name="ce20">
            <text:p>460885,5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0:0101006:2</text:p>
          </table:table-cell>
          <table:covered-table-cell/>
          <table:table-cell office:value-type="float" office:value="273445.45" table:style-name="ce20">
            <text:p>273445,4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000000:4407</text:p>
          </table:table-cell>
          <table:covered-table-cell/>
          <table:table-cell office:value-type="float" office:value="552973.05000000005" table:style-name="ce20">
            <text:p>552973,0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100030:800</text:p>
          </table:table-cell>
          <table:covered-table-cell/>
          <table:table-cell office:value-type="float" office:value="768385.56" table:style-name="ce20">
            <text:p>768385,5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700004:130</text:p>
          </table:table-cell>
          <table:covered-table-cell/>
          <table:table-cell office:value-type="float" office:value="503855.1" table:style-name="ce20">
            <text:p>503855,1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700012:1472</text:p>
          </table:table-cell>
          <table:covered-table-cell/>
          <table:table-cell office:value-type="float" office:value="591452.55000000005" table:style-name="ce20">
            <text:p>591452,5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700012:1473</text:p>
          </table:table-cell>
          <table:covered-table-cell/>
          <table:table-cell office:value-type="float" office:value="316890" table:style-name="ce20">
            <text:p>316890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700012:1474</text:p>
          </table:table-cell>
          <table:covered-table-cell/>
          <table:table-cell office:value-type="float" office:value="138073.5" table:style-name="ce20">
            <text:p>138073,5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1100008:7</text:p>
          </table:table-cell>
          <table:covered-table-cell/>
          <table:table-cell office:value-type="float" office:value="392880" table:style-name="ce20">
            <text:p>392880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1300005:11</text:p>
          </table:table-cell>
          <table:covered-table-cell/>
          <table:table-cell office:value-type="float" office:value="491100" table:style-name="ce20">
            <text:p>491100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3906002:1099</text:p>
          </table:table-cell>
          <table:covered-table-cell/>
          <table:table-cell office:value-type="float" office:value="27866.79" table:style-name="ce20">
            <text:p>27866,79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4000004:132</text:p>
          </table:table-cell>
          <table:covered-table-cell/>
          <table:table-cell office:value-type="float" office:value="14942443" table:style-name="ce20">
            <text:p>14942443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4000004:134</text:p>
          </table:table-cell>
          <table:covered-table-cell/>
          <table:table-cell office:value-type="float" office:value="10493283.25" table:style-name="ce20">
            <text:p>10493283,2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4000004:150</text:p>
          </table:table-cell>
          <table:covered-table-cell/>
          <table:table-cell office:value-type="float" office:value="6649588" table:style-name="ce20">
            <text:p>6649588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4000005:1640</text:p>
          </table:table-cell>
          <table:covered-table-cell/>
          <table:table-cell office:value-type="float" office:value="209433.88" table:style-name="ce20">
            <text:p>209433,8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4000005:1685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4000005:1686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0100045:16</text:p>
          </table:table-cell>
          <table:covered-table-cell/>
          <table:table-cell office:value-type="float" office:value="401483.48" table:style-name="ce20">
            <text:p>401483,4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021:228</text:p>
          </table:table-cell>
          <table:covered-table-cell/>
          <table:table-cell office:value-type="float" office:value="74702" table:style-name="ce20">
            <text:p>74702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101:2411</text:p>
          </table:table-cell>
          <table:covered-table-cell/>
          <table:table-cell office:value-type="float" office:value="130903.41" table:style-name="ce20">
            <text:p>130903,41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727790.73" table:style-name="ce20">
            <text:p>117727790,73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1:9558</text:p>
          </table:table-cell>
          <table:covered-table-cell/>
          <table:table-cell office:value-type="float" office:value="44797.919999999998" table:style-name="ce20">
            <text:p>44797,92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3:3168</text:p>
          </table:table-cell>
          <table:covered-table-cell/>
          <table:table-cell office:value-type="float" office:value="65688.960000000006" table:style-name="ce20">
            <text:p>65688,9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33:3169</text:p>
          </table:table-cell>
          <table:covered-table-cell/>
          <table:table-cell office:value-type="float" office:value="67450.5" table:style-name="ce20">
            <text:p>67450,5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1339396" table:style-name="ce20">
            <text:p>21339396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24:9</text:p>
          </table:table-cell>
          <table:covered-table-cell/>
          <table:table-cell office:value-type="float" office:value="407548.45" table:style-name="ce20">
            <text:p>407548,45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7006:158</text:p>
          </table:table-cell>
          <table:covered-table-cell/>
          <table:table-cell office:value-type="float" office:value="1437600" table:style-name="ce20">
            <text:p>1437600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7058:273</text:p>
          </table:table-cell>
          <table:covered-table-cell/>
          <table:table-cell office:value-type="float" office:value="1931844.57" table:style-name="ce20">
            <text:p>1931844,57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4010:264</text:p>
          </table:table-cell>
          <table:covered-table-cell/>
          <table:table-cell office:value-type="float" office:value="625767" table:style-name="ce20">
            <text:p>625767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4010:265</text:p>
          </table:table-cell>
          <table:covered-table-cell/>
          <table:table-cell office:value-type="float" office:value="627006" table:style-name="ce20">
            <text:p>627006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6019:5038</text:p>
          </table:table-cell>
          <table:covered-table-cell/>
          <table:table-cell office:value-type="float" office:value="1223565" table:style-name="ce20">
            <text:p>1223565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6019:5039</text:p>
          </table:table-cell>
          <table:covered-table-cell/>
          <table:table-cell office:value-type="float" office:value="1281784.68" table:style-name="ce20">
            <text:p>1281784,6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79:21864</text:p>
          </table:table-cell>
          <table:covered-table-cell/>
          <table:table-cell office:value-type="float" office:value="7121965.6900000004" table:style-name="ce20">
            <text:p>7121965,69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79:21865</text:p>
          </table:table-cell>
          <table:covered-table-cell/>
          <table:table-cell office:value-type="float" office:value="4569081" table:style-name="ce20">
            <text:p>4569081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6086:21195</text:p>
          </table:table-cell>
          <table:covered-table-cell/>
          <table:table-cell office:value-type="float" office:value="61335.94" table:style-name="ce20">
            <text:p>61335,9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3786629.640000001" table:style-name="ce20">
            <text:p>43786629,6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12044:1</text:p>
          </table:table-cell>
          <table:covered-table-cell/>
          <table:table-cell office:value-type="float" office:value="479220.3" table:style-name="ce20">
            <text:p>479220,3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32029:1</text:p>
          </table:table-cell>
          <table:covered-table-cell/>
          <table:table-cell office:value-type="float" office:value="317761.38" table:style-name="ce20">
            <text:p>317761,3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34020:1</text:p>
          </table:table-cell>
          <table:covered-table-cell/>
          <table:table-cell office:value-type="float" office:value="228679.44" table:style-name="ce20">
            <text:p>228679,4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36010:16</text:p>
          </table:table-cell>
          <table:covered-table-cell/>
          <table:table-cell office:value-type="float" office:value="222184.04" table:style-name="ce20">
            <text:p>222184,0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3029:10676</text:p>
          </table:table-cell>
          <table:covered-table-cell/>
          <table:table-cell office:value-type="float" office:value="17400200.760000002" table:style-name="ce20">
            <text:p>17400200,76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3029:10678</text:p>
          </table:table-cell>
          <table:covered-table-cell/>
          <table:table-cell office:value-type="float" office:value="16984378.739999998" table:style-name="ce20">
            <text:p>16984378,7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3029:10679</text:p>
          </table:table-cell>
          <table:covered-table-cell/>
          <table:table-cell office:value-type="float" office:value="15986882.5" table:style-name="ce20">
            <text:p>15986882,5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29:10680</text:p>
          </table:table-cell>
          <table:covered-table-cell/>
          <table:table-cell office:value-type="float" office:value="20985899.039999999" table:style-name="ce20">
            <text:p>20985899,0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6020:41</text:p>
          </table:table-cell>
          <table:covered-table-cell/>
          <table:table-cell office:value-type="float" office:value="99334011.040000007" table:style-name="ce20">
            <text:p>99334011,0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6020:440</text:p>
          </table:table-cell>
          <table:covered-table-cell/>
          <table:table-cell office:value-type="float" office:value="70839.8" table:style-name="ce20">
            <text:p>70839,8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5010:97</text:p>
          </table:table-cell>
          <table:covered-table-cell/>
          <table:table-cell office:value-type="float" office:value="2329837" table:style-name="ce20">
            <text:p>2329837,0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5015:761</text:p>
          </table:table-cell>
          <table:covered-table-cell/>
          <table:table-cell office:value-type="float" office:value="547783.68000000005" table:style-name="ce20">
            <text:p>547783,68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5015:762</text:p>
          </table:table-cell>
          <table:covered-table-cell/>
          <table:table-cell office:value-type="float" office:value="361530.24" table:style-name="ce20">
            <text:p>361530,24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5015:763</text:p>
          </table:table-cell>
          <table:covered-table-cell/>
          <table:table-cell office:value-type="float" office:value="389158.40000000002" table:style-name="ce20">
            <text:p>389158,4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6001:14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24007:20</text:p>
          </table:table-cell>
          <table:covered-table-cell/>
          <table:table-cell office:value-type="float" office:value="442492.4" table:style-name="ce20">
            <text:p>442492,40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34005:311</text:p>
          </table:table-cell>
          <table:covered-table-cell/>
          <table:table-cell office:value-type="float" office:value="551609.89" table:style-name="ce20">
            <text:p>551609,89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">
            <text:p>36:34:0542006:9</text:p>
          </table:table-cell>
          <table:covered-table-cell/>
          <table:table-cell office:value-type="float" office:value="482400.67" table:style-name="ce22">
            <text:p>482400,67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7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7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22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49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59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1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0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1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2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3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3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3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3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3400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3400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3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12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12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1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1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1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1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1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1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2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3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3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4304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4304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3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5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21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4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3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10013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17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69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11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11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11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22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22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26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29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39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39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39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5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61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76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780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810600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2300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23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00000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000000:6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05:3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601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6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601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6010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19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000000:7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200025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2600006:1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2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2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2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2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2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2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2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2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2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4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30300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1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2:2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101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1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1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1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3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18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19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0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40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7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823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76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6:01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6:0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6:19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6:43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6:44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1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12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25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25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000000:6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1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1020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10603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108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20011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20011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20011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20011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20011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2001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20014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20014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20014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3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3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20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2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2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2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2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2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20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20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2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2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2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2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2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2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2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2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2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2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20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2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20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2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20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20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2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2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2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2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2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2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2000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2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2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2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2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2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2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2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2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2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2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2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2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2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20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2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20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2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2000011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2000011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2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2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20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20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20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2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2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20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20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20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200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20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20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20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20000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2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20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20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2000012: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20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2000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20000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2000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2000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2000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20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20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20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20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20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20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20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2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2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2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2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2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20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20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20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20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20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2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2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2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2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2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2000018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2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2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2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2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20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2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20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20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20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2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20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20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20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2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20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20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20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2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2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20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20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20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20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20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2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20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200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20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20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20000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2000019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20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20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2000019: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20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20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20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20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20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20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20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20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20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2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2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24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2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2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2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2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2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2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2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2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2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2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2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2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2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2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2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2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24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2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2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2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2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2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2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2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2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2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2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2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2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2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2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2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2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2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2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2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24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4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8100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1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1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2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2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2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2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2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2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200015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201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3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300018:3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300018:3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302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8303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8303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303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312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32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832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8400016: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432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44700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452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452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46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70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7500029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92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0:17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0100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03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03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03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0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11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30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1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1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3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4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160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1055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5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02:12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1026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3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48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52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603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7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8001:35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905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26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34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47010:4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6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21">
            <text:p>424</text:p>
          </table:table-cell>
          <table:table-cell office:value-type="string" table:number-columns-spanned="3" table:number-rows-spanned="1" table:style-name="ce2">
            <text:p>36:34:060403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F224938FE276153594DB87C3BFFA943B0CD5E550E12617A37F032D364188CCF3AC8023D4FAB0FBEF795CB674CB40273039CBC86F6EFD2511588DB2AC89658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ухина Наталья Сергеевна</meta:initial-creator>
    <dc:creator>Пользователь</dc:creator>
    <meta:creation-date>2025-07-11T11:01:25Z</meta:creation-date>
    <dc:date>2025-07-11T11:01:25Z</dc:date>
  </office:meta>
</office:document-meta>
</file>